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79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6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officeooo:rsid="002b5cb2" officeooo:paragraph-rsid="003ee720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cedc4" style:text-blinking="false" fo:background-color="transparent" loext:char-shading-value="0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7" style:family="text">
      <style:text-properties style:use-window-font-color="true" style:font-name="Verdana2" fo:font-size="11pt" fo:language="es" fo:country="SV" fo:font-style="normal" fo:font-weight="bold" officeooo:rsid="003cedc4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8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9" style:family="text">
      <style:text-properties style:font-name="Verdana" fo:font-size="11pt" fo:font-style="normal" fo:font-weight="bold" officeooo:rsid="002a5144" style:font-size-asian="11pt" style:font-style-asian="normal" style:font-weight-asian="bold" style:font-size-complex="11pt"/>
    </style:style>
    <style:style style:name="T10" style:family="text">
      <style:text-properties style:font-name="Verdana" fo:font-size="11pt" fo:font-style="normal" fo:font-weight="bold" officeooo:rsid="001638a7" style:font-size-asian="11pt" style:font-style-asian="normal" style:font-weight-asian="bold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<text:span text:style-name="T2">La Comisión de Asuntos Constitucionales y Legislación General ha considerado el proyecto de </text:span><text:span text:style-name="T3">Comunicación 37615 – CD - FSP – C</text:span><text:span text:style-name="T4">IUDAD </text:span><text:span text:style-name="T3">F</text:span><text:span text:style-name="T4">UTURA</text:span><text:span text:style-name="T2"> del Diputado Del Frade, por el cual se solicita a través de sus organismos correspondientes disponga impulsar la normalización del pago de sueldos a los concejales del Bloque “Sumemos esfuerzos”, Eliana Tedini y Javier Barbona, de la ciudad de Vera, departamento Homónimo, por haber perdido vigencia temporal y por las razones que podrá dar el miembro informante, esta Comisión aconseja su archivo.</text:span></text:p>
      <text:p text:style-name="P7"><text:span text:style-name="T5">Sala de la Comisión, </text:span><text:span text:style-name="T7">13</text:span><text:span text:style-name="T6"> de </text:span><text:span text:style-name="T8">A</text:span><text:span text:style-name="T7">gosto </text:span><text:span text:style-name="T6">de 2020.</text:span></text:p>
      <text:p text:style-name="P6"><text:span text:style-name="T9">F</text:span><text:span text:style-name="T10">IRMANTES: FARÍAS – MAHMUD – PULLARO – RUBEO – BOSCAROL – BERMÚDEZ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28:44.459714356</dc:date>
    <meta:print-date>2020-05-18T10:22:29.637511897</meta:print-date>
    <meta:editing-cycles>95</meta:editing-cycles>
    <meta:editing-duration>PT2H51M1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5" meta:character-count="823" meta:non-whitespace-character-count="695"/>
  </office:meta>
</office:document-meta>
</file>